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85</text:span></text:p>
          </table:table-cell>
          <table:covered-table-cell/>
          <table:table-cell table:style-name="ce14" office:value-type="string" calcext:value-type="string">
            <text:p>25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92" calcext:value-type="float">
            <text:p>29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34" calcext:value-type="float">
            <text:p>1334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159034A667817C82D9AA953B3D8CF31AC65A4CC02EF7378728F8FEAA78A5953C6453A21F264452340EB627D49533A4271127AE2C401E19E3A8DE04CDF38416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1:2416</text:p>
          </table:table-cell>
          <table:table-cell table:style-name="ce53" office:value-type="float" office:value="70687.36" calcext:value-type="float">
            <text:p><text:s/>70 687,3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301:419</text:p>
          </table:table-cell>
          <table:table-cell table:style-name="ce53" office:value-type="float" office:value="512874.6" calcext:value-type="float">
            <text:p><text:s/>512 874,6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402:18</text:p>
          </table:table-cell>
          <table:table-cell table:style-name="ce53" office:value-type="float" office:value="163638.14" calcext:value-type="float">
            <text:p><text:s/>163 638,1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00201:1036</text:p>
          </table:table-cell>
          <table:table-cell table:style-name="ce53" office:value-type="float" office:value="112988" calcext:value-type="float">
            <text:p><text:s/>112 988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20101:1360</text:p>
          </table:table-cell>
          <table:table-cell table:style-name="ce53" office:value-type="float" office:value="129790.5" calcext:value-type="float">
            <text:p><text:s/>129 790,5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3:13</text:p>
          </table:table-cell>
          <table:table-cell table:style-name="ce53" office:value-type="float" office:value="97902961.92" calcext:value-type="float">
            <text:p><text:s/>97 902 961,9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3:2937</text:p>
          </table:table-cell>
          <table:table-cell table:style-name="ce53" office:value-type="float" office:value="285875" calcext:value-type="float">
            <text:p><text:s/>285 875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3:2938</text:p>
          </table:table-cell>
          <table:table-cell table:style-name="ce53" office:value-type="float" office:value="2054857" calcext:value-type="float">
            <text:p><text:s/>2 054 857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3:2939</text:p>
          </table:table-cell>
          <table:table-cell table:style-name="ce53" office:value-type="float" office:value="435640" calcext:value-type="float">
            <text:p><text:s/>435 64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3:2940</text:p>
          </table:table-cell>
          <table:table-cell table:style-name="ce53" office:value-type="float" office:value="433650" calcext:value-type="float">
            <text:p><text:s/>433 65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3:2941</text:p>
          </table:table-cell>
          <table:table-cell table:style-name="ce53" office:value-type="float" office:value="414570" calcext:value-type="float">
            <text:p><text:s/>414 57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103:2942</text:p>
          </table:table-cell>
          <table:table-cell table:style-name="ce53" office:value-type="float" office:value="426930" calcext:value-type="float">
            <text:p><text:s/>426 93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103:2943</text:p>
          </table:table-cell>
          <table:table-cell table:style-name="ce53" office:value-type="float" office:value="432840" calcext:value-type="float">
            <text:p><text:s/>432 84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103:2944</text:p>
          </table:table-cell>
          <table:table-cell table:style-name="ce53" office:value-type="float" office:value="428890" calcext:value-type="float">
            <text:p><text:s/>428 89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14:432</text:p>
          </table:table-cell>
          <table:table-cell table:style-name="ce53" office:value-type="float" office:value="751177.06" calcext:value-type="float">
            <text:p><text:s/>751 177,0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214:433</text:p>
          </table:table-cell>
          <table:table-cell table:style-name="ce53" office:value-type="float" office:value="829899.72" calcext:value-type="float">
            <text:p><text:s/>829 899,7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230:3236</text:p>
          </table:table-cell>
          <table:table-cell table:style-name="ce53" office:value-type="float" office:value="585362.34" calcext:value-type="float">
            <text:p><text:s/>585 362,3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233:709</text:p>
          </table:table-cell>
          <table:table-cell table:style-name="ce53" office:value-type="float" office:value="14146.08" calcext:value-type="float">
            <text:p><text:s/>14 146,0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304:1104</text:p>
          </table:table-cell>
          <table:table-cell table:style-name="ce53" office:value-type="float" office:value="369907.88" calcext:value-type="float">
            <text:p><text:s/>369 907,8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1" calcext:value-type="date">
            <text:p>11.11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410:161</text:p>
          </table:table-cell>
          <table:table-cell table:style-name="ce53" office:value-type="float" office:value="53645.76" calcext:value-type="float">
            <text:p><text:s/>53 645,7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413:863</text:p>
          </table:table-cell>
          <table:table-cell table:style-name="ce53" office:value-type="float" office:value="359490.78" calcext:value-type="float">
            <text:p><text:s/>359 490,7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413:864</text:p>
          </table:table-cell>
          <table:table-cell table:style-name="ce53" office:value-type="float" office:value="229351.22" calcext:value-type="float">
            <text:p><text:s/>229 351,2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422:403</text:p>
          </table:table-cell>
          <table:table-cell table:style-name="ce53" office:value-type="float" office:value="135892.9" calcext:value-type="float">
            <text:p><text:s/>135 892,9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00000:1180</text:p>
          </table:table-cell>
          <table:table-cell table:style-name="ce53" office:value-type="float" office:value="780776.85" calcext:value-type="float">
            <text:p><text:s/>780 776,85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00000:1191</text:p>
          </table:table-cell>
          <table:table-cell table:style-name="ce53" office:value-type="float" office:value="67006.03" calcext:value-type="float">
            <text:p><text:s/>67 006,03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00000:14</text:p>
          </table:table-cell>
          <table:table-cell table:style-name="ce53" office:value-type="float" office:value="1557708.8" calcext:value-type="float">
            <text:p><text:s/>1 557 708,8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00000:81</text:p>
          </table:table-cell>
          <table:table-cell table:style-name="ce53" office:value-type="float" office:value="2095625.21" calcext:value-type="float">
            <text:p><text:s/>2 095 625,21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20202:119</text:p>
          </table:table-cell>
          <table:table-cell table:style-name="ce53" office:value-type="float" office:value="7975.8" calcext:value-type="float">
            <text:p><text:s/>7 975,8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51101:166</text:p>
          </table:table-cell>
          <table:table-cell table:style-name="ce53" office:value-type="float" office:value="54432" calcext:value-type="float">
            <text:p><text:s/>54 432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60103:439</text:p>
          </table:table-cell>
          <table:table-cell table:style-name="ce53" office:value-type="float" office:value="136235.28" calcext:value-type="float">
            <text:p><text:s/>136 235,2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81001:184</text:p>
          </table:table-cell>
          <table:table-cell table:style-name="ce53" office:value-type="float" office:value="72268" calcext:value-type="float">
            <text:p><text:s/>72 268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90901:446</text:p>
          </table:table-cell>
          <table:table-cell table:style-name="ce53" office:value-type="float" office:value="153851.88" calcext:value-type="float">
            <text:p><text:s/>153 851,8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110201:69</text:p>
          </table:table-cell>
          <table:table-cell table:style-name="ce53" office:value-type="float" office:value="186100" calcext:value-type="float">
            <text:p><text:s/>186 10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180301:2479</text:p>
          </table:table-cell>
          <table:table-cell table:style-name="ce53" office:value-type="float" office:value="433080" calcext:value-type="float">
            <text:p><text:s/>433 08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190101:521</text:p>
          </table:table-cell>
          <table:table-cell table:style-name="ce53" office:value-type="float" office:value="170614.4" calcext:value-type="float">
            <text:p><text:s/>170 614,4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3:050106:767</text:p>
          </table:table-cell>
          <table:table-cell table:style-name="ce53" office:value-type="float" office:value="110792" calcext:value-type="float">
            <text:p><text:s/>110 792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3:050106:772</text:p>
          </table:table-cell>
          <table:table-cell table:style-name="ce53" office:value-type="float" office:value="130047.08" calcext:value-type="float">
            <text:p><text:s/>130 047,0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3:060705:151</text:p>
          </table:table-cell>
          <table:table-cell table:style-name="ce53" office:value-type="float" office:value="116458.02" calcext:value-type="float">
            <text:p><text:s/>116 458,0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3:070801:220</text:p>
          </table:table-cell>
          <table:table-cell table:style-name="ce53" office:value-type="float" office:value="44047.38" calcext:value-type="float">
            <text:p><text:s/>44 047,3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3:070801:221</text:p>
          </table:table-cell>
          <table:table-cell table:style-name="ce53" office:value-type="float" office:value="224494.16" calcext:value-type="float">
            <text:p><text:s/>224 494,1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3:140101:51</text:p>
          </table:table-cell>
          <table:table-cell table:style-name="ce53" office:value-type="float" office:value="134718.66" calcext:value-type="float">
            <text:p><text:s/>134 718,6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00000:928</text:p>
          </table:table-cell>
          <table:table-cell table:style-name="ce53" office:value-type="float" office:value="47732" calcext:value-type="float">
            <text:p><text:s/>47 732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00000:929</text:p>
          </table:table-cell>
          <table:table-cell table:style-name="ce53" office:value-type="float" office:value="55130.46" calcext:value-type="float">
            <text:p><text:s/>55 130,4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10103:8006</text:p>
          </table:table-cell>
          <table:table-cell table:style-name="ce53" office:value-type="float" office:value="117410.33" calcext:value-type="float">
            <text:p><text:s/>117 410,33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10301:342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9" calcext:value-type="date">
            <text:p>09.11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10301:350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9" calcext:value-type="date">
            <text:p>09.11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10301:351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10301:352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10301:353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10301:354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10301:355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10301:356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10301:357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10301:358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10301:359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10301:360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10301:381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30102:87</text:p>
          </table:table-cell>
          <table:table-cell table:style-name="ce53" office:value-type="float" office:value="765767.3" calcext:value-type="float">
            <text:p><text:s/>765 767,3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30102:9068</text:p>
          </table:table-cell>
          <table:table-cell table:style-name="ce53" office:value-type="float" office:value="183344.49" calcext:value-type="float">
            <text:p><text:s/>183 344,49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2" calcext:value-type="date">
            <text:p>12.11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30102:9069</text:p>
          </table:table-cell>
          <table:table-cell table:style-name="ce53" office:value-type="float" office:value="220078.43" calcext:value-type="float">
            <text:p><text:s/>220 078,43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40102:9817</text:p>
          </table:table-cell>
          <table:table-cell table:style-name="ce53" office:value-type="float" office:value="4999.95" calcext:value-type="float">
            <text:p><text:s/>4 999,95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60101:9668</text:p>
          </table:table-cell>
          <table:table-cell table:style-name="ce53" office:value-type="float" office:value="1620779.84" calcext:value-type="float">
            <text:p><text:s/>1 620 779,8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2" calcext:value-type="date">
            <text:p>12.11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60101:9749</text:p>
          </table:table-cell>
          <table:table-cell table:style-name="ce53" office:value-type="float" office:value="457737.12" calcext:value-type="float">
            <text:p><text:s/>457 737,1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2" calcext:value-type="date">
            <text:p>12.11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60201:8106</text:p>
          </table:table-cell>
          <table:table-cell table:style-name="ce53" office:value-type="float" office:value="48811.42" calcext:value-type="float">
            <text:p><text:s/>48 811,4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80101:9711</text:p>
          </table:table-cell>
          <table:table-cell table:style-name="ce53" office:value-type="float" office:value="75738.24" calcext:value-type="float">
            <text:p><text:s/>75 738,2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100303:188</text:p>
          </table:table-cell>
          <table:table-cell table:style-name="ce53" office:value-type="float" office:value="13268.91" calcext:value-type="float">
            <text:p><text:s/>13 268,91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170101:7814</text:p>
          </table:table-cell>
          <table:table-cell table:style-name="ce53" office:value-type="float" office:value="157255.4" calcext:value-type="float">
            <text:p><text:s/>157 255,4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000000:1804</text:p>
          </table:table-cell>
          <table:table-cell table:style-name="ce53" office:value-type="float" office:value="372978.54" calcext:value-type="float">
            <text:p><text:s/>372 978,5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010101:1371</text:p>
          </table:table-cell>
          <table:table-cell table:style-name="ce53" office:value-type="float" office:value="61125" calcext:value-type="float">
            <text:p><text:s/>61 125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010109:658</text:p>
          </table:table-cell>
          <table:table-cell table:style-name="ce53" office:value-type="float" office:value="94996" calcext:value-type="float">
            <text:p><text:s/>94 996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010109:659</text:p>
          </table:table-cell>
          <table:table-cell table:style-name="ce53" office:value-type="float" office:value="173504" calcext:value-type="float">
            <text:p><text:s/>173 504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010109:660</text:p>
          </table:table-cell>
          <table:table-cell table:style-name="ce53" office:value-type="float" office:value="5811.3" calcext:value-type="float">
            <text:p><text:s/>5 811,3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010116:707</text:p>
          </table:table-cell>
          <table:table-cell table:style-name="ce53" office:value-type="float" office:value="210449.34" calcext:value-type="float">
            <text:p><text:s/>210 449,3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030106:24</text:p>
          </table:table-cell>
          <table:table-cell table:style-name="ce53" office:value-type="float" office:value="78498.84" calcext:value-type="float">
            <text:p><text:s/>78 498,8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030116:2</text:p>
          </table:table-cell>
          <table:table-cell table:style-name="ce53" office:value-type="float" office:value="80710" calcext:value-type="float">
            <text:p><text:s/>80 71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040102:1681</text:p>
          </table:table-cell>
          <table:table-cell table:style-name="ce53" office:value-type="float" office:value="485592" calcext:value-type="float">
            <text:p><text:s/>485 592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040108:958</text:p>
          </table:table-cell>
          <table:table-cell table:style-name="ce53" office:value-type="float" office:value="205504.24" calcext:value-type="float">
            <text:p><text:s/>205 504,2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5:040108:959</text:p>
          </table:table-cell>
          <table:table-cell table:style-name="ce53" office:value-type="float" office:value="473472" calcext:value-type="float">
            <text:p><text:s/>473 472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5:040109:533</text:p>
          </table:table-cell>
          <table:table-cell table:style-name="ce53" office:value-type="float" office:value="19640" calcext:value-type="float">
            <text:p><text:s/>19 64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5:040109:534</text:p>
          </table:table-cell>
          <table:table-cell table:style-name="ce53" office:value-type="float" office:value="14921" calcext:value-type="float">
            <text:p><text:s/>14 921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5:040113:152</text:p>
          </table:table-cell>
          <table:table-cell table:style-name="ce53" office:value-type="float" office:value="1827948.76" calcext:value-type="float">
            <text:p><text:s/>1 827 948,7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040124:25</text:p>
          </table:table-cell>
          <table:table-cell table:style-name="ce53" office:value-type="float" office:value="200589.2" calcext:value-type="float">
            <text:p><text:s/>200 589,2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5:040126:3352</text:p>
          </table:table-cell>
          <table:table-cell table:style-name="ce53" office:value-type="float" office:value="386139.16" calcext:value-type="float">
            <text:p><text:s/>386 139,1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5:040126:3354</text:p>
          </table:table-cell>
          <table:table-cell table:style-name="ce53" office:value-type="float" office:value="613334.82" calcext:value-type="float">
            <text:p><text:s/>613 334,8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5:040132:1516</text:p>
          </table:table-cell>
          <table:table-cell table:style-name="ce53" office:value-type="float" office:value="206645.86" calcext:value-type="float">
            <text:p><text:s/>206 645,8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5:040132:1517</text:p>
          </table:table-cell>
          <table:table-cell table:style-name="ce53" office:value-type="float" office:value="236024" calcext:value-type="float">
            <text:p><text:s/>236 024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5:040132:1518</text:p>
          </table:table-cell>
          <table:table-cell table:style-name="ce53" office:value-type="float" office:value="247401.32" calcext:value-type="float">
            <text:p><text:s/>247 401,3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5:040132:1519</text:p>
          </table:table-cell>
          <table:table-cell table:style-name="ce53" office:value-type="float" office:value="221516.82" calcext:value-type="float">
            <text:p><text:s/>221 516,8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5:040132:1520</text:p>
          </table:table-cell>
          <table:table-cell table:style-name="ce53" office:value-type="float" office:value="104230.44" calcext:value-type="float">
            <text:p><text:s/>104 230,4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5:040132:1521</text:p>
          </table:table-cell>
          <table:table-cell table:style-name="ce53" office:value-type="float" office:value="138635" calcext:value-type="float">
            <text:p><text:s/>138 635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5:040132:1522</text:p>
          </table:table-cell>
          <table:table-cell table:style-name="ce53" office:value-type="float" office:value="88338.09" calcext:value-type="float">
            <text:p><text:s/>88 338,09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5:040136:2270</text:p>
          </table:table-cell>
          <table:table-cell table:style-name="ce53" office:value-type="float" office:value="232437.06" calcext:value-type="float">
            <text:p><text:s/>232 437,0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5:040136:2271</text:p>
          </table:table-cell>
          <table:table-cell table:style-name="ce53" office:value-type="float" office:value="513172.8" calcext:value-type="float">
            <text:p><text:s/>513 172,8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5:040137:857</text:p>
          </table:table-cell>
          <table:table-cell table:style-name="ce53" office:value-type="float" office:value="200519.28" calcext:value-type="float">
            <text:p><text:s/>200 519,2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5:040140:1008</text:p>
          </table:table-cell>
          <table:table-cell table:style-name="ce53" office:value-type="float" office:value="54360" calcext:value-type="float">
            <text:p><text:s/>54 36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5:040140:1009</text:p>
          </table:table-cell>
          <table:table-cell table:style-name="ce53" office:value-type="float" office:value="51460" calcext:value-type="float">
            <text:p><text:s/>51 46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5:040140:1010</text:p>
          </table:table-cell>
          <table:table-cell table:style-name="ce53" office:value-type="float" office:value="57004" calcext:value-type="float">
            <text:p><text:s/>57 004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5:040140:1011</text:p>
          </table:table-cell>
          <table:table-cell table:style-name="ce53" office:value-type="float" office:value="54212" calcext:value-type="float">
            <text:p><text:s/>54 212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5:040140:1012</text:p>
          </table:table-cell>
          <table:table-cell table:style-name="ce53" office:value-type="float" office:value="55260" calcext:value-type="float">
            <text:p><text:s/>55 26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5:060103:1214</text:p>
          </table:table-cell>
          <table:table-cell table:style-name="ce53" office:value-type="float" office:value="200071.68" calcext:value-type="float">
            <text:p><text:s/>200 071,6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5:100103:16</text:p>
          </table:table-cell>
          <table:table-cell table:style-name="ce53" office:value-type="float" office:value="134880.9" calcext:value-type="float">
            <text:p><text:s/>134 880,9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5:110305:279</text:p>
          </table:table-cell>
          <table:table-cell table:style-name="ce53" office:value-type="float" office:value="662980.06" calcext:value-type="float">
            <text:p><text:s/>662 980,0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5:120101:6</text:p>
          </table:table-cell>
          <table:table-cell table:style-name="ce53" office:value-type="float" office:value="161259.84" calcext:value-type="float">
            <text:p><text:s/>161 259,8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5:130304:137</text:p>
          </table:table-cell>
          <table:table-cell table:style-name="ce53" office:value-type="float" office:value="642118.57" calcext:value-type="float">
            <text:p><text:s/>642 118,57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5:150101:288</text:p>
          </table:table-cell>
          <table:table-cell table:style-name="ce53" office:value-type="float" office:value="121657.2" calcext:value-type="float">
            <text:p><text:s/>121 657,2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5:170103:24</text:p>
          </table:table-cell>
          <table:table-cell table:style-name="ce53" office:value-type="float" office:value="155017.58" calcext:value-type="float">
            <text:p><text:s/>155 017,5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5:180101:2447</text:p>
          </table:table-cell>
          <table:table-cell table:style-name="ce53" office:value-type="float" office:value="131352.89" calcext:value-type="float">
            <text:p><text:s/>131 352,89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5:190103:163</text:p>
          </table:table-cell>
          <table:table-cell table:style-name="ce53" office:value-type="float" office:value="68964" calcext:value-type="float">
            <text:p><text:s/>68 964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5:190103:164</text:p>
          </table:table-cell>
          <table:table-cell table:style-name="ce53" office:value-type="float" office:value="117430.56" calcext:value-type="float">
            <text:p><text:s/>117 430,5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5:200106:450</text:p>
          </table:table-cell>
          <table:table-cell table:style-name="ce53" office:value-type="float" office:value="74358.08" calcext:value-type="float">
            <text:p><text:s/>74 358,0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6:000000:2308</text:p>
          </table:table-cell>
          <table:table-cell table:style-name="ce53" office:value-type="float" office:value="1138460.4" calcext:value-type="float">
            <text:p><text:s/>1 138 460,4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6:030101:3</text:p>
          </table:table-cell>
          <table:table-cell table:style-name="ce53" office:value-type="float" office:value="112122.92" calcext:value-type="float">
            <text:p><text:s/>112 122,9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6:040302:1925</text:p>
          </table:table-cell>
          <table:table-cell table:style-name="ce53" office:value-type="float" office:value="104864.27" calcext:value-type="float">
            <text:p><text:s/>104 864,27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6:050201:459</text:p>
          </table:table-cell>
          <table:table-cell table:style-name="ce53" office:value-type="float" office:value="153646.48" calcext:value-type="float">
            <text:p><text:s/>153 646,4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6:050201:460</text:p>
          </table:table-cell>
          <table:table-cell table:style-name="ce53" office:value-type="float" office:value="161980" calcext:value-type="float">
            <text:p><text:s/>161 98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6:050401:357</text:p>
          </table:table-cell>
          <table:table-cell table:style-name="ce53" office:value-type="float" office:value="142280" calcext:value-type="float">
            <text:p><text:s/>142 28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6:080101:2275</text:p>
          </table:table-cell>
          <table:table-cell table:style-name="ce53" office:value-type="float" office:value="132393.12" calcext:value-type="float">
            <text:p><text:s/>132 393,1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6:080101:2276</text:p>
          </table:table-cell>
          <table:table-cell table:style-name="ce53" office:value-type="float" office:value="73020.78" calcext:value-type="float">
            <text:p><text:s/>73 020,7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6:080101:2278</text:p>
          </table:table-cell>
          <table:table-cell table:style-name="ce53" office:value-type="float" office:value="55021.26" calcext:value-type="float">
            <text:p><text:s/>55 021,2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6:100324:193</text:p>
          </table:table-cell>
          <table:table-cell table:style-name="ce53" office:value-type="float" office:value="3315640.06" calcext:value-type="float">
            <text:p><text:s/>3 315 640,0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6:100405:214</text:p>
          </table:table-cell>
          <table:table-cell table:style-name="ce53" office:value-type="float" office:value="3112485.9" calcext:value-type="float">
            <text:p><text:s/>3 112 485,9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6:100413:163</text:p>
          </table:table-cell>
          <table:table-cell table:style-name="ce53" office:value-type="float" office:value="81485.34" calcext:value-type="float">
            <text:p><text:s/>81 485,3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6:100413:164</text:p>
          </table:table-cell>
          <table:table-cell table:style-name="ce53" office:value-type="float" office:value="93175.22" calcext:value-type="float">
            <text:p><text:s/>93 175,2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6:100418:146</text:p>
          </table:table-cell>
          <table:table-cell table:style-name="ce53" office:value-type="float" office:value="2512975.07" calcext:value-type="float">
            <text:p><text:s/>2 512 975,07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6:100420:167</text:p>
          </table:table-cell>
          <table:table-cell table:style-name="ce53" office:value-type="float" office:value="3589543.44" calcext:value-type="float">
            <text:p><text:s/>3 589 543,4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6:100432:26</text:p>
          </table:table-cell>
          <table:table-cell table:style-name="ce53" office:value-type="float" office:value="80538.92" calcext:value-type="float">
            <text:p><text:s/>80 538,9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6:100903:130</text:p>
          </table:table-cell>
          <table:table-cell table:style-name="ce53" office:value-type="float" office:value="178050" calcext:value-type="float">
            <text:p><text:s/>178 05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6:140202:7341</text:p>
          </table:table-cell>
          <table:table-cell table:style-name="ce53" office:value-type="float" office:value="71240403.95" calcext:value-type="float">
            <text:p><text:s/>71 240 403,95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2" calcext:value-type="date">
            <text:p>12.11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6:140202:8222</text:p>
          </table:table-cell>
          <table:table-cell table:style-name="ce53" office:value-type="float" office:value="5400.33" calcext:value-type="float">
            <text:p><text:s/>5 400,33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2" calcext:value-type="date">
            <text:p>12.11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7:000000:915</text:p>
          </table:table-cell>
          <table:table-cell table:style-name="ce53" office:value-type="float" office:value="27820" calcext:value-type="float">
            <text:p><text:s/>27 82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7:220903:1544</text:p>
          </table:table-cell>
          <table:table-cell table:style-name="ce53" office:value-type="float" office:value="284085.76" calcext:value-type="float">
            <text:p><text:s/>284 085,7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7:240101:1181</text:p>
          </table:table-cell>
          <table:table-cell table:style-name="ce53" office:value-type="float" office:value="164903.6" calcext:value-type="float">
            <text:p><text:s/>164 903,6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8:000000:29</text:p>
          </table:table-cell>
          <table:table-cell table:style-name="ce53" office:value-type="float" office:value="16054989.28" calcext:value-type="float">
            <text:p><text:s/>16 054 989,2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8:010806:1071</text:p>
          </table:table-cell>
          <table:table-cell table:style-name="ce53" office:value-type="float" office:value="253663.55" calcext:value-type="float">
            <text:p><text:s/>253 663,55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8:030201:1</text:p>
          </table:table-cell>
          <table:table-cell table:style-name="ce53" office:value-type="float" office:value="4636188.29" calcext:value-type="float">
            <text:p><text:s/>4 636 188,29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8:030201:508</text:p>
          </table:table-cell>
          <table:table-cell table:style-name="ce53" office:value-type="float" office:value="46854" calcext:value-type="float">
            <text:p><text:s/>46 854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8:040102:545</text:p>
          </table:table-cell>
          <table:table-cell table:style-name="ce53" office:value-type="float" office:value="138187.84" calcext:value-type="float">
            <text:p><text:s/>138 187,8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8:040105:913</text:p>
          </table:table-cell>
          <table:table-cell table:style-name="ce53" office:value-type="float" office:value="140583.1" calcext:value-type="float">
            <text:p><text:s/>140 583,1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8:040106:614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8:040106:655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8:040106:659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8:040106:669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8:040401:42</text:p>
          </table:table-cell>
          <table:table-cell table:style-name="ce53" office:value-type="float" office:value="116804.38" calcext:value-type="float">
            <text:p><text:s/>116 804,3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8:070101:819</text:p>
          </table:table-cell>
          <table:table-cell table:style-name="ce53" office:value-type="float" office:value="197949.72" calcext:value-type="float">
            <text:p><text:s/>197 949,7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8:100101:217</text:p>
          </table:table-cell>
          <table:table-cell table:style-name="ce53" office:value-type="float" office:value="85223.6" calcext:value-type="float">
            <text:p><text:s/>85 223,6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8:110105:207</text:p>
          </table:table-cell>
          <table:table-cell table:style-name="ce53" office:value-type="float" office:value="179158.1" calcext:value-type="float">
            <text:p><text:s/>179 158,1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8:110105:5</text:p>
          </table:table-cell>
          <table:table-cell table:style-name="ce53" office:value-type="float" office:value="200794.38" calcext:value-type="float">
            <text:p><text:s/>200 794,3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8:110108:2565</text:p>
          </table:table-cell>
          <table:table-cell table:style-name="ce53" office:value-type="float" office:value="137584" calcext:value-type="float">
            <text:p><text:s/>137 584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8:110108:2566</text:p>
          </table:table-cell>
          <table:table-cell table:style-name="ce53" office:value-type="float" office:value="137584" calcext:value-type="float">
            <text:p><text:s/>137 584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8:110108:2567</text:p>
          </table:table-cell>
          <table:table-cell table:style-name="ce53" office:value-type="float" office:value="137584" calcext:value-type="float">
            <text:p><text:s/>137 584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8:120108:387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8:120116:379</text:p>
          </table:table-cell>
          <table:table-cell table:style-name="ce53" office:value-type="float" office:value="424206.2" calcext:value-type="float">
            <text:p><text:s/>424 206,2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8:130101:996</text:p>
          </table:table-cell>
          <table:table-cell table:style-name="ce53" office:value-type="float" office:value="306928.05" calcext:value-type="float">
            <text:p><text:s/>306 928,05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8:130101:998</text:p>
          </table:table-cell>
          <table:table-cell table:style-name="ce53" office:value-type="float" office:value="203797.42" calcext:value-type="float">
            <text:p><text:s/>203 797,4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9:000000:105</text:p>
          </table:table-cell>
          <table:table-cell table:style-name="ce53" office:value-type="float" office:value="20695139.06" calcext:value-type="float">
            <text:p><text:s/>20 695 139,0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9:010107:605</text:p>
          </table:table-cell>
          <table:table-cell table:style-name="ce53" office:value-type="float" office:value="29392" calcext:value-type="float">
            <text:p><text:s/>29 392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9:050106:317</text:p>
          </table:table-cell>
          <table:table-cell table:style-name="ce53" office:value-type="float" office:value="123716" calcext:value-type="float">
            <text:p><text:s/>123 716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9:050407:1069</text:p>
          </table:table-cell>
          <table:table-cell table:style-name="ce53" office:value-type="float" office:value="382620" calcext:value-type="float">
            <text:p><text:s/>382 62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9:050408:791</text:p>
          </table:table-cell>
          <table:table-cell table:style-name="ce53" office:value-type="float" office:value="338703.82" calcext:value-type="float">
            <text:p><text:s/>338 703,8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9:050408:792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9:050601:6040</text:p>
          </table:table-cell>
          <table:table-cell table:style-name="ce53" office:value-type="float" office:value="11073914.62" calcext:value-type="float">
            <text:p><text:s/>11 073 914,6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9:050602:1763</text:p>
          </table:table-cell>
          <table:table-cell table:style-name="ce53" office:value-type="float" office:value="117354" calcext:value-type="float">
            <text:p><text:s/>117 354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9:050603:922</text:p>
          </table:table-cell>
          <table:table-cell table:style-name="ce53" office:value-type="float" office:value="129492" calcext:value-type="float">
            <text:p><text:s/>129 492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9:050603:923</text:p>
          </table:table-cell>
          <table:table-cell table:style-name="ce53" office:value-type="float" office:value="135966.6" calcext:value-type="float">
            <text:p><text:s/>135 966,6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9:050703:3112</text:p>
          </table:table-cell>
          <table:table-cell table:style-name="ce53" office:value-type="float" office:value="167230.97" calcext:value-type="float">
            <text:p><text:s/>167 230,97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9:050703:3113</text:p>
          </table:table-cell>
          <table:table-cell table:style-name="ce53" office:value-type="float" office:value="166920.6" calcext:value-type="float">
            <text:p><text:s/>166 920,6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9:051501:102</text:p>
          </table:table-cell>
          <table:table-cell table:style-name="ce53" office:value-type="float" office:value="278155.68" calcext:value-type="float">
            <text:p><text:s/>278 155,6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9:051501:133</text:p>
          </table:table-cell>
          <table:table-cell table:style-name="ce53" office:value-type="float" office:value="213324.66" calcext:value-type="float">
            <text:p><text:s/>213 324,6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9:051501:267</text:p>
          </table:table-cell>
          <table:table-cell table:style-name="ce53" office:value-type="float" office:value="87396" calcext:value-type="float">
            <text:p><text:s/>87 396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1" calcext:value-type="date">
            <text:p>11.11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9:051502:1</text:p>
          </table:table-cell>
          <table:table-cell table:style-name="ce53" office:value-type="float" office:value="234584.42" calcext:value-type="float">
            <text:p><text:s/>234 584,4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9:051502:10</text:p>
          </table:table-cell>
          <table:table-cell table:style-name="ce53" office:value-type="float" office:value="144766.05" calcext:value-type="float">
            <text:p><text:s/>144 766,05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9:051502:22</text:p>
          </table:table-cell>
          <table:table-cell table:style-name="ce53" office:value-type="float" office:value="255874.14" calcext:value-type="float">
            <text:p><text:s/>255 874,1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9:051502:3</text:p>
          </table:table-cell>
          <table:table-cell table:style-name="ce53" office:value-type="float" office:value="198993.31" calcext:value-type="float">
            <text:p><text:s/>198 993,31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9:051502:4</text:p>
          </table:table-cell>
          <table:table-cell table:style-name="ce53" office:value-type="float" office:value="99239.42" calcext:value-type="float">
            <text:p><text:s/>99 239,4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9:051502:54</text:p>
          </table:table-cell>
          <table:table-cell table:style-name="ce53" office:value-type="float" office:value="324801" calcext:value-type="float">
            <text:p><text:s/>324 801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9:051502:58</text:p>
          </table:table-cell>
          <table:table-cell table:style-name="ce53" office:value-type="float" office:value="299425.5" calcext:value-type="float">
            <text:p><text:s/>299 425,5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9:051502:83</text:p>
          </table:table-cell>
          <table:table-cell table:style-name="ce53" office:value-type="float" office:value="331026.48" calcext:value-type="float">
            <text:p><text:s/>331 026,4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9:051502:9</text:p>
          </table:table-cell>
          <table:table-cell table:style-name="ce53" office:value-type="float" office:value="156839.2" calcext:value-type="float">
            <text:p><text:s/>156 839,2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9:051512:186</text:p>
          </table:table-cell>
          <table:table-cell table:style-name="ce53" office:value-type="float" office:value="353903.17" calcext:value-type="float">
            <text:p><text:s/>353 903,17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9:051514:1</text:p>
          </table:table-cell>
          <table:table-cell table:style-name="ce53" office:value-type="float" office:value="167558.76" calcext:value-type="float">
            <text:p><text:s/>167 558,7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9:051514:10</text:p>
          </table:table-cell>
          <table:table-cell table:style-name="ce53" office:value-type="float" office:value="245826.1" calcext:value-type="float">
            <text:p><text:s/>245 826,1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9:051514:3</text:p>
          </table:table-cell>
          <table:table-cell table:style-name="ce53" office:value-type="float" office:value="257654.44" calcext:value-type="float">
            <text:p><text:s/>257 654,4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9:051514:8</text:p>
          </table:table-cell>
          <table:table-cell table:style-name="ce53" office:value-type="float" office:value="425898" calcext:value-type="float">
            <text:p><text:s/>425 898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9:051514:9</text:p>
          </table:table-cell>
          <table:table-cell table:style-name="ce53" office:value-type="float" office:value="220279.54" calcext:value-type="float">
            <text:p><text:s/>220 279,5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9:060105:120</text:p>
          </table:table-cell>
          <table:table-cell table:style-name="ce53" office:value-type="float" office:value="42600" calcext:value-type="float">
            <text:p><text:s/>42 60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9:060105:121</text:p>
          </table:table-cell>
          <table:table-cell table:style-name="ce53" office:value-type="float" office:value="61712.95" calcext:value-type="float">
            <text:p><text:s/>61 712,95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9:060105:122</text:p>
          </table:table-cell>
          <table:table-cell table:style-name="ce53" office:value-type="float" office:value="59611.15" calcext:value-type="float">
            <text:p><text:s/>59 611,15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9:060105:123</text:p>
          </table:table-cell>
          <table:table-cell table:style-name="ce53" office:value-type="float" office:value="79630.04" calcext:value-type="float">
            <text:p><text:s/>79 630,0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9:080209:481</text:p>
          </table:table-cell>
          <table:table-cell table:style-name="ce53" office:value-type="float" office:value="139306.23" calcext:value-type="float">
            <text:p><text:s/>139 306,23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9:090102:256</text:p>
          </table:table-cell>
          <table:table-cell table:style-name="ce53" office:value-type="float" office:value="110055" calcext:value-type="float">
            <text:p><text:s/>110 055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0" calcext:value-type="date">
            <text:p>10.11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9:090303:1081</text:p>
          </table:table-cell>
          <table:table-cell table:style-name="ce53" office:value-type="float" office:value="96721.6" calcext:value-type="float">
            <text:p><text:s/>96 721,6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9:090303:2076</text:p>
          </table:table-cell>
          <table:table-cell table:style-name="ce53" office:value-type="float" office:value="96721.6" calcext:value-type="float">
            <text:p><text:s/>96 721,6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9:090406:267</text:p>
          </table:table-cell>
          <table:table-cell table:style-name="ce53" office:value-type="float" office:value="221016" calcext:value-type="float">
            <text:p><text:s/>221 016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9:090406:268</text:p>
          </table:table-cell>
          <table:table-cell table:style-name="ce53" office:value-type="float" office:value="221016" calcext:value-type="float">
            <text:p><text:s/>221 016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9:090407:209</text:p>
          </table:table-cell>
          <table:table-cell table:style-name="ce53" office:value-type="float" office:value="221016" calcext:value-type="float">
            <text:p><text:s/>221 016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9:090407:210</text:p>
          </table:table-cell>
          <table:table-cell table:style-name="ce53" office:value-type="float" office:value="221016" calcext:value-type="float">
            <text:p><text:s/>221 016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9:090408:263</text:p>
          </table:table-cell>
          <table:table-cell table:style-name="ce53" office:value-type="float" office:value="239465.94" calcext:value-type="float">
            <text:p><text:s/>239 465,9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9:090408:264</text:p>
          </table:table-cell>
          <table:table-cell table:style-name="ce53" office:value-type="float" office:value="328290.38" calcext:value-type="float">
            <text:p><text:s/>328 290,3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9:090410:486</text:p>
          </table:table-cell>
          <table:table-cell table:style-name="ce53" office:value-type="float" office:value="180395.5" calcext:value-type="float">
            <text:p><text:s/>180 395,5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9:090410:487</text:p>
          </table:table-cell>
          <table:table-cell table:style-name="ce53" office:value-type="float" office:value="172125" calcext:value-type="float">
            <text:p><text:s/>172 125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9:090504:528</text:p>
          </table:table-cell>
          <table:table-cell table:style-name="ce53" office:value-type="float" office:value="118092" calcext:value-type="float">
            <text:p><text:s/>118 092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9:100402:2599</text:p>
          </table:table-cell>
          <table:table-cell table:style-name="ce53" office:value-type="float" office:value="153695" calcext:value-type="float">
            <text:p><text:s/>153 695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9:100402:2600</text:p>
          </table:table-cell>
          <table:table-cell table:style-name="ce53" office:value-type="float" office:value="153695" calcext:value-type="float">
            <text:p><text:s/>153 695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9:100402:2603</text:p>
          </table:table-cell>
          <table:table-cell table:style-name="ce53" office:value-type="float" office:value="284372.55" calcext:value-type="float">
            <text:p><text:s/>284 372,55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9:120203:119</text:p>
          </table:table-cell>
          <table:table-cell table:style-name="ce53" office:value-type="float" office:value="78275.4" calcext:value-type="float">
            <text:p><text:s/>78 275,4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9:130101:476</text:p>
          </table:table-cell>
          <table:table-cell table:style-name="ce53" office:value-type="float" office:value="265580.48" calcext:value-type="float">
            <text:p><text:s/>265 580,4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9:130305:225</text:p>
          </table:table-cell>
          <table:table-cell table:style-name="ce53" office:value-type="float" office:value="493052.7" calcext:value-type="float">
            <text:p><text:s/>493 052,7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9:130305:227</text:p>
          </table:table-cell>
          <table:table-cell table:style-name="ce53" office:value-type="float" office:value="137277.12" calcext:value-type="float">
            <text:p><text:s/>137 277,1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9:130305:228</text:p>
          </table:table-cell>
          <table:table-cell table:style-name="ce53" office:value-type="float" office:value="161720.55" calcext:value-type="float">
            <text:p><text:s/>161 720,55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9:130311:11</text:p>
          </table:table-cell>
          <table:table-cell table:style-name="ce53" office:value-type="float" office:value="209056.05" calcext:value-type="float">
            <text:p><text:s/>209 056,05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9:130311:13</text:p>
          </table:table-cell>
          <table:table-cell table:style-name="ce53" office:value-type="float" office:value="195137.81" calcext:value-type="float">
            <text:p><text:s/>195 137,81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9:130311:14</text:p>
          </table:table-cell>
          <table:table-cell table:style-name="ce53" office:value-type="float" office:value="366426.72" calcext:value-type="float">
            <text:p><text:s/>366 426,7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9:130311:24</text:p>
          </table:table-cell>
          <table:table-cell table:style-name="ce53" office:value-type="float" office:value="118591.55" calcext:value-type="float">
            <text:p><text:s/>118 591,55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9:130311:257</text:p>
          </table:table-cell>
          <table:table-cell table:style-name="ce53" office:value-type="float" office:value="141487.92" calcext:value-type="float">
            <text:p><text:s/>141 487,9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9:130311:32</text:p>
          </table:table-cell>
          <table:table-cell table:style-name="ce53" office:value-type="float" office:value="209296.32" calcext:value-type="float">
            <text:p><text:s/>209 296,3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08" calcext:value-type="date">
            <text:p>08.11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9:160106:202</text:p>
          </table:table-cell>
          <table:table-cell table:style-name="ce53" office:value-type="float" office:value="108856" calcext:value-type="float">
            <text:p><text:s/>108 856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0:000000:219</text:p>
          </table:table-cell>
          <table:table-cell table:style-name="ce53" office:value-type="float" office:value="4417583.52" calcext:value-type="float">
            <text:p><text:s/>4 417 583,5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0:020202:640</text:p>
          </table:table-cell>
          <table:table-cell table:style-name="ce53" office:value-type="float" office:value="90466.74" calcext:value-type="float">
            <text:p><text:s/>90 466,7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0:020401:174</text:p>
          </table:table-cell>
          <table:table-cell table:style-name="ce53" office:value-type="float" office:value="62480" calcext:value-type="float">
            <text:p><text:s/>62 48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0:020602:242</text:p>
          </table:table-cell>
          <table:table-cell table:style-name="ce53" office:value-type="float" office:value="411916.56" calcext:value-type="float">
            <text:p><text:s/>411 916,5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0:040401:224</text:p>
          </table:table-cell>
          <table:table-cell table:style-name="ce53" office:value-type="float" office:value="13390" calcext:value-type="float">
            <text:p><text:s/>13 39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0:050301:640</text:p>
          </table:table-cell>
          <table:table-cell table:style-name="ce53" office:value-type="float" office:value="76626" calcext:value-type="float">
            <text:p><text:s/>76 626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0:070503:836</text:p>
          </table:table-cell>
          <table:table-cell table:style-name="ce53" office:value-type="float" office:value="150492" calcext:value-type="float">
            <text:p><text:s/>150 492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0:070503:837</text:p>
          </table:table-cell>
          <table:table-cell table:style-name="ce53" office:value-type="float" office:value="150492" calcext:value-type="float">
            <text:p><text:s/>150 492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0:080102:412</text:p>
          </table:table-cell>
          <table:table-cell table:style-name="ce53" office:value-type="float" office:value="101816" calcext:value-type="float">
            <text:p><text:s/>101 816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0:080202:146</text:p>
          </table:table-cell>
          <table:table-cell table:style-name="ce53" office:value-type="float" office:value="146888" calcext:value-type="float">
            <text:p><text:s/>146 888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0:080301:256</text:p>
          </table:table-cell>
          <table:table-cell table:style-name="ce53" office:value-type="float" office:value="29550" calcext:value-type="float">
            <text:p><text:s/>29 55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0:100204:210</text:p>
          </table:table-cell>
          <table:table-cell table:style-name="ce53" office:value-type="float" office:value="100000" calcext:value-type="float">
            <text:p><text:s/>100 00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0:100210:229</text:p>
          </table:table-cell>
          <table:table-cell table:style-name="ce53" office:value-type="float" office:value="84660" calcext:value-type="float">
            <text:p><text:s/>84 66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0:100401:141</text:p>
          </table:table-cell>
          <table:table-cell table:style-name="ce53" office:value-type="float" office:value="26310" calcext:value-type="float">
            <text:p><text:s/>26 31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0:100602:211</text:p>
          </table:table-cell>
          <table:table-cell table:style-name="ce53" office:value-type="float" office:value="780000" calcext:value-type="float">
            <text:p><text:s/>780 00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0:110303:1563</text:p>
          </table:table-cell>
          <table:table-cell table:style-name="ce53" office:value-type="float" office:value="48824.06" calcext:value-type="float">
            <text:p><text:s/>48 824,0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0:110303:3574</text:p>
          </table:table-cell>
          <table:table-cell table:style-name="ce53" office:value-type="float" office:value="357283.56" calcext:value-type="float">
            <text:p><text:s/>357 283,5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0:110303:3575</text:p>
          </table:table-cell>
          <table:table-cell table:style-name="ce53" office:value-type="float" office:value="182403" calcext:value-type="float">
            <text:p><text:s/>182 403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0:110304:2992</text:p>
          </table:table-cell>
          <table:table-cell table:style-name="ce53" office:value-type="float" office:value="6949.68" calcext:value-type="float">
            <text:p><text:s/>6 949,6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0:110315:109</text:p>
          </table:table-cell>
          <table:table-cell table:style-name="ce53" office:value-type="float" office:value="174171.94" calcext:value-type="float">
            <text:p><text:s/>174 171,9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0:110324:261</text:p>
          </table:table-cell>
          <table:table-cell table:style-name="ce53" office:value-type="float" office:value="21600" calcext:value-type="float">
            <text:p><text:s/>21 600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1:000000:321</text:p>
          </table:table-cell>
          <table:table-cell table:style-name="ce53" office:value-type="float" office:value="446000.36" calcext:value-type="float">
            <text:p><text:s/>446 000,3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1:000000:557</text:p>
          </table:table-cell>
          <table:table-cell table:style-name="ce53" office:value-type="float" office:value="224831.88" calcext:value-type="float">
            <text:p><text:s/>224 831,8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1:000000:652</text:p>
          </table:table-cell>
          <table:table-cell table:style-name="ce53" office:value-type="float" office:value="445999.9" calcext:value-type="float">
            <text:p><text:s/>445 999,9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1:050104:133</text:p>
          </table:table-cell>
          <table:table-cell table:style-name="ce53" office:value-type="float" office:value="5547.95" calcext:value-type="float">
            <text:p><text:s/>5 547,95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1:050109:204</text:p>
          </table:table-cell>
          <table:table-cell table:style-name="ce53" office:value-type="float" office:value="850256.67" calcext:value-type="float">
            <text:p><text:s/>850 256,67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1:130201:1377</text:p>
          </table:table-cell>
          <table:table-cell table:style-name="ce53" office:value-type="float" office:value="98596.96" calcext:value-type="float">
            <text:p><text:s/>98 596,9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1:130201:4980</text:p>
          </table:table-cell>
          <table:table-cell table:style-name="ce53" office:value-type="float" office:value="119595.84" calcext:value-type="float">
            <text:p><text:s/>119 595,8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00000:257</text:p>
          </table:table-cell>
          <table:table-cell table:style-name="ce53" office:value-type="float" office:value="2671729.92" calcext:value-type="float">
            <text:p><text:s/>2 671 729,9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00000:9820</text:p>
          </table:table-cell>
          <table:table-cell table:style-name="ce53" office:value-type="float" office:value="1127553.9" calcext:value-type="float">
            <text:p><text:s/>1 127 553,9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2" calcext:value-type="date">
            <text:p>12.11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424:53</text:p>
          </table:table-cell>
          <table:table-cell table:style-name="ce53" office:value-type="float" office:value="14711.22" calcext:value-type="float">
            <text:p><text:s/>14 711,2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431:1899</text:p>
          </table:table-cell>
          <table:table-cell table:style-name="ce53" office:value-type="float" office:value="37742.08" calcext:value-type="float">
            <text:p><text:s/>37 742,0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431:1900</text:p>
          </table:table-cell>
          <table:table-cell table:style-name="ce53" office:value-type="float" office:value="49034.7" calcext:value-type="float">
            <text:p><text:s/>49 034,7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431:1901</text:p>
          </table:table-cell>
          <table:table-cell table:style-name="ce53" office:value-type="float" office:value="49034.7" calcext:value-type="float">
            <text:p><text:s/>49 034,7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647:475</text:p>
          </table:table-cell>
          <table:table-cell table:style-name="ce53" office:value-type="float" office:value="39485.71" calcext:value-type="float">
            <text:p><text:s/>39 485,71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008:21</text:p>
          </table:table-cell>
          <table:table-cell table:style-name="ce53" office:value-type="float" office:value="423441" calcext:value-type="float">
            <text:p><text:s/>423 441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010:610</text:p>
          </table:table-cell>
          <table:table-cell table:style-name="ce53" office:value-type="float" office:value="9477565.16" calcext:value-type="float">
            <text:p><text:s/>9 477 565,1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113:470</text:p>
          </table:table-cell>
          <table:table-cell table:style-name="ce53" office:value-type="float" office:value="33126.72" calcext:value-type="float">
            <text:p><text:s/>33 126,7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291:357</text:p>
          </table:table-cell>
          <table:table-cell table:style-name="ce53" office:value-type="float" office:value="55096.8" calcext:value-type="float">
            <text:p><text:s/>55 096,8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576:24</text:p>
          </table:table-cell>
          <table:table-cell table:style-name="ce53" office:value-type="float" office:value="259525.8" calcext:value-type="float">
            <text:p><text:s/>259 525,8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649:29</text:p>
          </table:table-cell>
          <table:table-cell table:style-name="ce53" office:value-type="float" office:value="511109.28" calcext:value-type="float">
            <text:p><text:s/>511 109,2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649:435</text:p>
          </table:table-cell>
          <table:table-cell table:style-name="ce53" office:value-type="float" office:value="739062.83" calcext:value-type="float">
            <text:p><text:s/>739 062,83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649:436</text:p>
          </table:table-cell>
          <table:table-cell table:style-name="ce53" office:value-type="float" office:value="649680.33" calcext:value-type="float">
            <text:p><text:s/>649 680,33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705:17</text:p>
          </table:table-cell>
          <table:table-cell table:style-name="ce53" office:value-type="float" office:value="525169.76" calcext:value-type="float">
            <text:p><text:s/>525 169,7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779:29</text:p>
          </table:table-cell>
          <table:table-cell table:style-name="ce53" office:value-type="float" office:value="511968" calcext:value-type="float">
            <text:p><text:s/>511 968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949:2085</text:p>
          </table:table-cell>
          <table:table-cell table:style-name="ce53" office:value-type="float" office:value="31381.48" calcext:value-type="float">
            <text:p><text:s/>31 381,48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1022:9</text:p>
          </table:table-cell>
          <table:table-cell table:style-name="ce53" office:value-type="float" office:value="539141.25" calcext:value-type="float">
            <text:p><text:s/>539 141,25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2001:151</text:p>
          </table:table-cell>
          <table:table-cell table:style-name="ce53" office:value-type="float" office:value="108128" calcext:value-type="float">
            <text:p><text:s/>108 128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2080:36</text:p>
          </table:table-cell>
          <table:table-cell table:style-name="ce53" office:value-type="float" office:value="28253.83" calcext:value-type="float">
            <text:p><text:s/>28 253,83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2082:87</text:p>
          </table:table-cell>
          <table:table-cell table:style-name="ce53" office:value-type="float" office:value="37970.4" calcext:value-type="float">
            <text:p><text:s/>37 970,4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2090:128</text:p>
          </table:table-cell>
          <table:table-cell table:style-name="ce53" office:value-type="float" office:value="32539.65" calcext:value-type="float">
            <text:p><text:s/>32 539,65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026:63</text:p>
          </table:table-cell>
          <table:table-cell table:style-name="ce53" office:value-type="float" office:value="1729499.04" calcext:value-type="float">
            <text:p><text:s/>1 729 499,0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049:761</text:p>
          </table:table-cell>
          <table:table-cell table:style-name="ce53" office:value-type="float" office:value="13562356.84" calcext:value-type="float">
            <text:p><text:s/>13 562 356,8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049:9</text:p>
          </table:table-cell>
          <table:table-cell table:style-name="ce53" office:value-type="float" office:value="16524424.8" calcext:value-type="float">
            <text:p><text:s/>16 524 424,8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054:3202</text:p>
          </table:table-cell>
          <table:table-cell table:style-name="ce53" office:value-type="float" office:value="32383.53" calcext:value-type="float">
            <text:p><text:s/>32 383,53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221:124</text:p>
          </table:table-cell>
          <table:table-cell table:style-name="ce53" office:value-type="float" office:value="574508.15" calcext:value-type="float">
            <text:p><text:s/>574 508,15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291:55</text:p>
          </table:table-cell>
          <table:table-cell table:style-name="ce53" office:value-type="float" office:value="567507.04" calcext:value-type="float">
            <text:p><text:s/>567 507,04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357:300</text:p>
          </table:table-cell>
          <table:table-cell table:style-name="ce53" office:value-type="float" office:value="739109" calcext:value-type="float">
            <text:p><text:s/>739 109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535:20</text:p>
          </table:table-cell>
          <table:table-cell table:style-name="ce53" office:value-type="float" office:value="156517.17" calcext:value-type="float">
            <text:p><text:s/>156 517,17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1" calcext:value-type="date">
            <text:p>11.11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2022:122</text:p>
          </table:table-cell>
          <table:table-cell table:style-name="ce53" office:value-type="float" office:value="87416.76" calcext:value-type="float">
            <text:p><text:s/>87 416,76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2073:68</text:p>
          </table:table-cell>
          <table:table-cell table:style-name="ce53" office:value-type="float" office:value="189184" calcext:value-type="float">
            <text:p><text:s/>189 184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2082:715</text:p>
          </table:table-cell>
          <table:table-cell table:style-name="ce53" office:value-type="float" office:value="428786.75" calcext:value-type="float">
            <text:p><text:s/>428 786,75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2082:9</text:p>
          </table:table-cell>
          <table:table-cell table:style-name="ce53" office:value-type="float" office:value="91806" calcext:value-type="float">
            <text:p><text:s/>91 806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0512:140</text:p>
          </table:table-cell>
          <table:table-cell table:style-name="ce53" office:value-type="float" office:value="422210.1" calcext:value-type="float">
            <text:p><text:s/>422 210,1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0678:199</text:p>
          </table:table-cell>
          <table:table-cell table:style-name="ce53" office:value-type="float" office:value="24317.7" calcext:value-type="float">
            <text:p><text:s/>24 317,7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0678:200</text:p>
          </table:table-cell>
          <table:table-cell table:style-name="ce53" office:value-type="float" office:value="27743" calcext:value-type="float">
            <text:p><text:s/>27 743,0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0820:114</text:p>
          </table:table-cell>
          <table:table-cell table:style-name="ce53" office:value-type="float" office:value="21556924.8" calcext:value-type="float">
            <text:p><text:s/>21 556 924,8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0820:1598</text:p>
          </table:table-cell>
          <table:table-cell table:style-name="ce53" office:value-type="float" office:value="9288729.8" calcext:value-type="float">
            <text:p><text:s/>9 288 729,8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0839:5</text:p>
          </table:table-cell>
          <table:table-cell table:style-name="ce53" office:value-type="float" office:value="659584.2" calcext:value-type="float">
            <text:p><text:s/>659 584,20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1276:614</text:p>
          </table:table-cell>
          <table:table-cell table:style-name="ce53" office:value-type="float" office:value="24486.72" calcext:value-type="float">
            <text:p><text:s/>24 486,7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1333:151</text:p>
          </table:table-cell>
          <table:table-cell table:style-name="ce53" office:value-type="float" office:value="266102.53" calcext:value-type="float">
            <text:p><text:s/>266 102,53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1454:34</text:p>
          </table:table-cell>
          <table:table-cell table:style-name="ce53" office:value-type="float" office:value="319405.23" calcext:value-type="float">
            <text:p><text:s/>319 405,23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1460:816</text:p>
          </table:table-cell>
          <table:table-cell table:style-name="ce53" office:value-type="float" office:value="20124.42" calcext:value-type="float">
            <text:p><text:s/>20 124,42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2040:1387</text:p>
          </table:table-cell>
          <table:table-cell table:style-name="ce53" office:value-type="float" office:value="314482.63" calcext:value-type="float">
            <text:p><text:s/>314 482,63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42053:294</text:p>
          </table:table-cell>
          <table:table-cell table:style-name="ce53" office:value-type="float" office:value="106739.43" calcext:value-type="float">
            <text:p><text:s/>106 739,43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42060:129</text:p>
          </table:table-cell>
          <table:table-cell table:style-name="ce53" office:value-type="float" office:value="17714.73" calcext:value-type="float">
            <text:p><text:s/>17 714,73 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 table:number-rows-repeated="10482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20829: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4:010104:18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4:060101:1084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4:060101:1084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4:060101:1087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4:060101:1093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60101:1094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60101:1095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60101:1095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60101:1095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60101:1095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60101:1095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60101:1095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60101:1095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60101:1095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60101:1096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60101:1096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60101:1096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60101:1096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60101:1096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60101:790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60101:973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60202:66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60202:68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60202:69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60202:69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60202:70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60202:70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60202:70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60202:70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60202:70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60203:12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60203:13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60203:13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110101:1073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150101:827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1:000000:30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1:000000:57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1:070402:20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1:080202:5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1:110103:25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1:110103:5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1:110103:6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257:52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257:80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333: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30457:1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40083:223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030103:1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080301:49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080301:49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080301:50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080301:54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080301:58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50102:5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50230:246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50230:278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50233:70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50416:1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50416:9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150417:76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150417:78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000000:116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2:000000:117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2:000000:63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2:000000:67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010702:17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011002:23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040101:56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040201:16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040301:22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060102:200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060102:30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060102:64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060103:194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060103:77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070102:3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2:070102:66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090202:29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2:090701:14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091001:7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2:130101:2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2:160401:54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2:160401:65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2:161201:16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2:170401:5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2:180301:127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2:190102:2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2:190102:35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2:220501:54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2:220501:59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3:030102:14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3:050104:18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3:050105:21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3:050105:8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3:100105:1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3:100107:5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3:140101:10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00000:39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00000:44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00000:44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000000:44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000000:54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000000:57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000000:7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000000:90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4:010105:9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010106:1409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4:020105:1107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4:030101:7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4:030102:906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4:060101:1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4:060101:1001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4:060101:1001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4:060101:1002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4:060101:1002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4:060101:1002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4:060101:1003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4:060101:1003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4:060101:1005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4:060101:1005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4:060101:1005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4:060101:1005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4:060101:1005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4:060101:1006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4:060101:1006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4:060101:1006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4:060101:1006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4:060101:1006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4:060101:1006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4:060101:1006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4:060101:1006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4:060101:1006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4:060101:1006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4:060101:1007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4:060101:1007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4:060101:1007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4:060101:1007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4:060101:1007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4:060101:1007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4:060101:1007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4:060101:1007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4:060101:1007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4:060101:1007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4:060101:1008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4:060101:1008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4:060101:1008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4:060101:1008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4:060101:1008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4:060101:1008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4:060101:1008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4:060101:1008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4:060101:1008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4:060101:1008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4:060101:1009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4:060101:1009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4:060101:1009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4:060101:1009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4:060101:1009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4:060101:1009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4:060101:1009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4:060101:1009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4:060101:1009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4:060101:1009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4:060101:1010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4:060101:1010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4:060101:1010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4:060101:1010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4:060101:1010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4:060101:1010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4:060101:1010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4:060101:1010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4:060101:1010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4:060101:1010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4:060101:1011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4:060101:1011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4:060101:1011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4:060101:1011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4:060101:1011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4:060101:1011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4:060101:1011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4:060101:1011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4:060101:1011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4:060101:1011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4:060101:1012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4:060101:1012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4:060101:101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4:060101:1012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4:060101:1012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4:060101:1012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4:060101:1012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4:060101:1012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4:060101:1012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4:060101:1012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4:060101:1013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4:060101:1013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4:060101:1013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4:060101:1017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4:060101:1017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4:060101:1017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4:060101:1017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4:060101:1017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4:060101:1018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4:060101:1018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4:060101:1018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4:060101:1018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4:060101:1018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4:060101:1018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4:060101:1018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4:060101:1018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4:060101:1018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4:060101:1018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4:060101:1019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4:060101:1019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4:060101:1019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4:060101:1019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4:060101:1019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4:060101:1019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4:060101:1019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4:060101:1019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4:060101:1019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4:060101:1019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4:060101:10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4:060101:1020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4:060101:1020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4:060101:1020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4:060101:1020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4:060101:1020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4:060101:1020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4:060101:1020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4:060101:1020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4:060101:1020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4:060101:1021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4:060101:1021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4:060101:1021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4:060101:1021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4:060101:1021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4:060101:1021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4:060101:1021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4:060101:1022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4:060101:1022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4:060101:1023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4:060101:1023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4:060101:1023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4:060101:1025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4:060101:1035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4:060101:1035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4:060101:1035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4:060101:1035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4:060101:1036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4:060101:1036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4:060101:1036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4:060101:1036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4:060101:1036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4:060101:1036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4:060101:1036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4:060101:1036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4:060101:1036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4:060101:1036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4:060101:1037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4:060101:1037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4:060101:1037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4:060101:1037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4:060101:1037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4:060101:1037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4:060101:1037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4:060101:1037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4:060101:1038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4:060101:1039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4:060101:1039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4:060101:1039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4:060101:1039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4:060101:1039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4:060101:1039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4:060101:1039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4:060101:1040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4:060101:1040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4:060101:1040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4:060101:1040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4:060101:1041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4:060101:1041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4:060101:1041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4:060101:1041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4:060101:1041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4:060101:1042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4:060101:1042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4:060101:104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4:060101:1042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4:060101:1042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4:060101:1042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4:060101:1042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4:060101:1042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4:060101:1042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4:060101:1042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4:060101:1043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4:060101:1043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4:060101:1043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4:060101:1043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4:060101:1043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4:060101:1043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4:060101:1043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4:060101:1043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4:060101:1043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4:060101:1043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4:060101:1044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4:060101:1044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4:060101:1044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4:060101:1044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4:060101:1044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4:060101:1044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4:060101:1045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4:060101:1045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4:060101:1046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4:060101:1046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4:060101:1047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4:060101:1047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4:060101:1048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4:060101:1048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4:060101:1048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4:060101:1048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4:060101:1048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4:060101:1049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4:060101:1050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4:060101:1050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4:060101:1050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4:060101:1050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4:060101:1050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4:060101:1050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4:060101:1051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4:060101:1051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4:060101:1051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4:060101:1051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4:060101:1051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4:060101:1051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4:060101:1051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4:060101:1051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4:060101:1051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4:060101:1052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4:060101:1052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4:060101:1052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4:060101:1052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4:060101:1052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4:060101:1053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4:060101:1053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4:060101:1053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4:060101:1053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4:060101:1053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4:060101:1053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4:060101:1053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4:060101:1053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4:060101:1053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4:060101:1054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4:060101:1054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4:060101:1054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4:060101:1054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4:060101:1054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4:060101:1054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4:060101:1054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4:060101:1054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4:060101:1054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4:060101:1054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4:060101:1055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4:060101:1055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4:060101:1055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4:060101:1055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4:060101:1055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4:060101:1055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4:060101:1055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4:060101:1055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4:060101:1055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4:060101:1055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4:060101:1056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4:060101:1056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4:060101:1059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4:060101:1060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4:060101:1060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4:060101:1060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4:060101:1060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4:060101:1060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4:060101:1060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4:060101:1060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4:060101:1060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4:060101:1060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4:060101:1060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4:060101:1061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4:060101:1061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4:060101:1061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4:060101:1061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4:060101:1061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4:060101:1061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4:060101:1061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4:060101:1061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4:060101:1061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4:060101:1061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4:060101:1062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4:060101:1062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4:060101:106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4:060101:1062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4:060101:1062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4:060101:1062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4:060101:1062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4:060101:1062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4:060101:1062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4:060101:1062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4:060101:1063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4:060101:1063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4:060101:1063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4:060101:1063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4:060101:1063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4:060101:1063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4:060101:1063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4:060101:1063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4:060101:1063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4:060101:1063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4:060101:1064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4:060101:1064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4:060101:1064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4:060101:1064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4:060101:1064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4:060101:1064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4:060101:1064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4:060101:1064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4:060101:1064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4:060101:1064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4:060101:1065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4:060101:1065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4:060101:1065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4:060101:1065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4:060101:1065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4:060101:1065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4:060101:1065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4:060101:1065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4:060101:1065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4:060101:1065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4:060101:1066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4:060101:1066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4:060101:1066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4:060101:1066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4:060101:1066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4:060101:1066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4:060101:1066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4:060101:1066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4:060101:1066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4:060101:1066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4:060101:1067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4:060101:1067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4:060101:1067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4:060101:1067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4:060101:1067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4:060101:1067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4:060101:1067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4:060101:1067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4:060101:1068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4:060101:1068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4:060101:1068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4:060101:1068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4:060101:1068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4:060101:1068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4:060101:1069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4:060101:1069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4:060101:1069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4:060101:1069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4:060101:1070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4:060101:1070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4:060101:1070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4:060101:1070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4:060101:1072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4:060101:1072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4:060101:107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4:060101:1072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4:060101:1073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4:060101:1076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4:060101:1076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4:060101:1076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4:060101:1076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4:060101:1076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4:060101:1077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4:060101:1077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4:060101:1077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4:060101:1077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4:060101:1077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4:060101:1077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4:060101:1078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4:060101:1078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4:060101:1078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4:060101:1078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4:060101:1079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4:060101:1079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4:060101:1079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4:060101:1079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4:060101:1079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4:060101:1087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4:060101:1087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4:060101:1088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4:060101:1088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4:060101:1089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4:060101:1089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4:060101:1089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4:060101:1089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4:060101:1089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4:060101:1089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4:060101:1091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4:060101:1091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4:060101:1091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4:060101:1091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4:060101:1099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4:060101:1099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4:060101:1100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4:060101:1100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4:060101:13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4:060101:15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4:060101:15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4:060101:15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4:060101:15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4:060101:16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4:060101:16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4:060101:16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4:060101:16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4:060101:16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4:060101:16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4:060101:17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4:060101:17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4:060101:18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4:060101:19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4:060101:20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4:060101:20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4:060101:20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4:060101:20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4:060101:20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4:060101:20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4:060101:21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4:060101:22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4:060101:22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4:060101:23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4:060101:23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4:060101:23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4:060101:23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4:060101:23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4:060101:24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4:060101:24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4:060101:24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4:060101:25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4:060101:26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4:060101:26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4:060101:28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4:060101:28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4:060101:28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4:060101:28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4:060101:28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4:060101:28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4:060101:29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4:060101:30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4:060101:30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4:060101:30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4:060101:31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4:060101:31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4:060101:3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4:060101:32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4:060101:32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4:060101:33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4:060101:34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4:060101:34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4:060101:34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4:060101:35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4:060101:36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4:060101:36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4:060101:36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4:060101:3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4:060101:40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4:060101:41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4:060101:43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4:060101:43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4:060101:43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4:060101:43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4:060101:43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4:060101:43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4:060101:43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4:060101:43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4:060101:45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4:060101:45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4:060101:46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4:060101:47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4:060101:4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4:060101:49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4:060101:5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4:060101:6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4:060101:783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4:060101:791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4:060101:792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4:060101:801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4:060101:801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4:060101:802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4:060101:803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4:060101:807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4:060101:80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4:060101:81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4:060101:818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4:060101:819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4:060101:820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4:060101:820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4:060101:821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4:060101:83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4:060101:838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4:060101:838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4:060101:838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4:060101:842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4:060101:843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4:060101:843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4:060101:844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4:060101:84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4:060101:847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4:060101:848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4:060101:848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4:060101:850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4:060101:850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4:060101:850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4:060101:853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4:060101:853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4:060101:853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4:060101:854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4:060101:854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4:060101:854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4:060101:854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4:060101:855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4:060101:855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4:060101:855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4:060101:855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4:060101:855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4:060101:855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4:060101:856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4:060101:856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4:060101:856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4:060101:85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4:060101:86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4:060101:86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4:060101:8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4:060101:89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4:060101:89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4:060101:930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4:060101:930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4:060101:931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4:060101:932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4:060101:932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4:060101:934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4:060101:934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4:060101:934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4:060101:934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4:060101:935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4:060101:935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4:060101:936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4:060101:937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4:060101:937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4:060101:937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4:060101:937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4:060101:939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4:060101:939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4:060101:957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4:060101:957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4:060101:964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4:060101:965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4:060101:966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4:060101:968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4:060101:968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4:060101:968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4:060101:969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4:060101:9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4:060101:971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4:060101:972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4:060101:973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4:060101:973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4:060101:973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4:060101:973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4:060101:973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4:060101:973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4:060101:973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4:060101:973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4:060101:973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4:060101:974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4:060101:974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4:060101:974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4:060101:974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4:060101:974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4:060101:974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4:060101:974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4:060101:974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4:060101:974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4:060101:975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4:060101:975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4:060101:975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4:060101:975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4:060101:975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4:060101:975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4:060101:975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4:060101:975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4:060101:975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4:060101:975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4:060101:976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4:060101:976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4:060101:976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4:060101:976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4:060101:976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4:060101:976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4:060101:976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4:060101:976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4:060101:976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4:060101:976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4:060101:977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4:060101:977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4:060101:977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4:060101:977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4:060101:977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4:060101:979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4:060101:988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4:060101:989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4:060101:993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4:060101:993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4:060101:993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4:060101:993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4:060101:993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4:060101:993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4:060101:994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4:060102:37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4:060201:793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4:060202:66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4:060202:6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4:060202:71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4:060301:61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4:060301:62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4:060301:6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4:060301:62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4:060301:62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4:110101:1021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4:110101:1021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4:110101:1021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4:110101:1021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4:110101:1021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4:110101:1042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4:110101:1042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4:110101:1043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4:110101:1046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4:110101:1049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4:110101:1054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4:110101:1068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4:110101:1069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4:110101:1069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4:110101:1071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4:110101:1072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4:110101:11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4:110101:16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4:110101:16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4:110101:16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4:110101:17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4:110101:19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4:110101:20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4:110101:21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4:110101:22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4:110101:24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4:110101:24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4:110101:25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4:110101:26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4:110101:27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4:110101:5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4:110101:803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4:110101:804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4:110101:810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4:110101:815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4:110101:835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4:110101:857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4:110101:858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4:110101:859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4:110101:859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4:110101:859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4:110101:9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5:010101:1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5:010109:50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5:010112: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5:010113:2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5:010116:1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5:010116:43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5:010116:8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5:040101:35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5:040132:111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5:050104:6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5:050113:1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5:060107:41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5:070104:39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5:070104:55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5:100103:12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5:100105:11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5:120101:90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5:130105:157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5:130105:38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5:130105:50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5:180101:1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5:180101:219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5:180101:242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5:180101:51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5:180101:6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5:190101:1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5:190105:7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5:200101:145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5:200104: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6:030101:4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6:040405: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6:050101:34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6:060101:221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6:060101:70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6:080101:69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6:100105:1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6:100106:1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6:100109:1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6:100112:1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6:100202:1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6:100233:15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6:100233:15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6:100301:3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6:100301: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6:100308: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6:100317: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6:100331: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6:100333:1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6:100402:2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6:100407:2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6:100414: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6:100415: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6:100426:3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6:100445: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6:100451:1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6:100508:1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6:100515:3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6:100523:1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6:100524:1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6:100535:1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6:100536:3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6:100601:7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6:100610:2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6:100610:5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6:100616:2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6:100639:4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6:100927: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6:110101:51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6:130103:6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6:150101:35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6:160101:126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6:160302:37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6:160302:37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7:240103:218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8:000000:63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8:010809:20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8:040106:63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8:040106:63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8:040106:63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8:040106:67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8:040106:67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8:040106:68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1" calcext:value-type="date">
            <text:p>11.11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8:040106:68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8:040106:68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8:090101:49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8:110102:47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8:110102:78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8:110102:78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8:110108:253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8:110108:255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8:110108:255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8:110109:487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8:120101:56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8:120103:21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8:120105:13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8:120105:69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8:120107:48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8:120114:16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8:120123:70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8:130101:2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8:130103:22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9:000000:80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9:010101:2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9:010102:202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9:010102:83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9:010106:26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9:010106:34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9:010107:33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9:010107:34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9:010107:36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9:010111:63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9:020607:2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9:050204:23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9:050204:48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9:050204:49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9:050204:49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9:050301:49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9:050302:5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9:050408:8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9:050409:65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9:050412:19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9:050602:169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9:050602:24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9:050602:61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9:050602:77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9:050602:85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9:050602:88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9:050703:147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9:050703:153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9:050703:231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9:050703:271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9:050703:309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9:050703:309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9:050703:91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9:050801:118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9:050801:118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9:050803:22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9:051502: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9:051502:8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9:051507:5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9:051508: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8" calcext:value-type="date">
            <text:p>08.11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9:060203:40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9:070302: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9:070305:67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9:080204:19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9:080205:30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9:080209:21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9:080213:1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9:080213: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9:080213:27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9:080216:38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9:090101:254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9:090101:493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9:090303:104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9:090411:8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9:100106:138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9:100106:96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9:100107:13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9:100201:44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9:100401:52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9:100401:7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9:100402:221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9:100402:77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9:100403:214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9:110603:38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9:120502:22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9:120901:12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9:130101:49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9:130201:14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9:130302:10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9:130304:4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9:130311:24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9:130318:90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9:130501:22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9:130501:7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9:140101:131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9:140106:11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9:140107:36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9:140501:3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09:140501:3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09:140501:3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09:150101:9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09:150401:20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09:150601:3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09:160105:21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09:160301:43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09:160403:4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09:160405:1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09:160408:30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09:160412:16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09:160708:10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09:160901:39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09:161001:19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0:020401:88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0:020402:27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0:040503:50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0:040902:25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0:050302:9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0:060701:20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0:080101:32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0:110101:991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0:110304:51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0:110308:50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0:110309:43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0:110312:28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0:110313:41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0:110314:62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0:110314:71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1:000000:24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1:000000:55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1:000000:59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1:000000:64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1:040101:177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1:040101:1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1:040101:183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1:040101:183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1:040101:35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1:040101:4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1:040101:48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1:040101:48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1:040101:5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1:040101:54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1:040101:5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1:040101:66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1:040101:6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1:040101:72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1:040101:7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1:040101:83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1:040101:8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1:040101:92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1:060101:68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1:060101:89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1:060103:5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1:060103:5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1:060103:5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1:070302: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1:070306:12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1:070402:5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1:070402:5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1:070402:6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1:080202:4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1:080202:5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1:080202:8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1:080301:2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1:080301:2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1:080301:3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1:080402:1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1:080402:2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1:080402:2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1:080402: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1:080402:2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1:080403: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1:080403:2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1:080403:3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1:080403:3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1:080403:3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1:080403:4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1:080403:4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1:080403:4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1:080403:4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1:080403:4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1:090101:105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1:090101:26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1:090101:27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1:090101:50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1:090101:50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1:090101:50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1:090101:53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1:090101:53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1:090101:53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1:090101:82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1:090101:82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1:090101:83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1:090101:89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1:090202: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1:090203:1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1:090203:1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1:090203:1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1:090203:1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1:090203: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1:090203:2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1:090203:3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1:090203:4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1:090204:1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1:090204:1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1:090302:2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1:090302:3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1:090302:3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1:090302:3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1:090403: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1:090403: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1:090501:2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1:090501:2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1:090501:2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1:090501:3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1:110101:10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1:110101:12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1:110101:15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1:110101:16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1:110101:16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1:110101:254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1:110101:296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1:110101:94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1:110103:26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1:110103:5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1:110103:7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1:130201:126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1:130201:138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1:130201:356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1:130201:359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1:130201:82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1:130201:88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1:160101:10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1:160101:104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1:160101:10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1:160101:105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1:160101:10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1:160101:114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1:160101:117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1:160101:133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1:160101:13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1:160101:137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1:160101:1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1:160101:141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1:160101:150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1:160101:15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1:160101:15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1:160101:18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1:160101:19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1:160101:257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1:160101:267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1:160101:39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1:160101:56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1:160101:8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1:160101:8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00000:513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00000:666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00000:6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00000:6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00000:696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00000:8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10007: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10150:4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10179:1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10179:1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10179:1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10179: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10179:2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10179: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10180:1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10210: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10257:23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10257:2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10257:80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10259:14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10259:60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10259:60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10259:7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10284:146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10284:146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10314:1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10314: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10325:3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10326:2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10326:6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10326:7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10326:8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10328:11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10329:1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10329:1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10329:4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10329:4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10332:5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10333:1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10333:1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10333:1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10333:17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10333:4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10334:11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10334:1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10334:3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10334:3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10334: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10335:1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10375: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10376:2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10425:6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10431:188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10451:7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10605: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10605: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10605:3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10605:3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10607:1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10608: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12018:26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20008: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20008:2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20008:3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20008:97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2" calcext:value-type="date">
            <text:p>12.11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20027:9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20060:16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20060:38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20060:38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20060:38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20100:119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20119: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20119:7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20170:2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20216:85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20238: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9" calcext:value-type="date">
            <text:p>09.11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20241:11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20335:129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20510:23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20510:2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20515: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20706:1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20706:1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20706:2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20706:2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20706:3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20706: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20718:1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20728: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20769:1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20776:5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20776:9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20780:8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20829: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20963:1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20967:3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21022: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21029:1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22018:15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22080: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30008: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30014:1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30026:3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30027:18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30040:15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30040:16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30040:20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30046:19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30046:19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30050:31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30071: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30071:9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30100: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30105:1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30105:3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30105:5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30105: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30113:2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30113:7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30115:2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30115: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30118:20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30175:83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30187:1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30251:27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30309: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30396:24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30438:11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30445:2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30445:2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30451:18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30492:1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30787:14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30793: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30844:2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30844:8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30844: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30844:9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32001:12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32012:4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32012:9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32041:8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32057:1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32060:3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32073:7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32083:2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32085:12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32085:1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32085:19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32085:22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32085:22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32085:2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32085:26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32085:2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32085:3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32085:45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32085:6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32085:7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32085:8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32086:14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32095:1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32095:1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32095:2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32095:52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32099:6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32107:14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32107:5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32112: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32114:2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40072:21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40078:3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40083:34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40098: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40098:33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40098:5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40098:5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40098: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40218:1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40218:1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40218:1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40218:3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40229:1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1" calcext:value-type="date">
            <text:p>11.11.2022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40272: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40286: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40286:11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40286:2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40286:414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40286:416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40286:416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40286:440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40398: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40406:1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40429:39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40429:4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40446:10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40446:144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40446:3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40446:4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40446:4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40456:310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40523:4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1" calcext:value-type="date">
            <text:p>11.11.2022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40550: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40555:3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40672:6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40678:19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41120:14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41272:22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41272:3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41276:1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41276:29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41276: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41276: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41276:43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41276:467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41276:485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41276:8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41460:6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41814:2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42005:11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1" calcext:value-type="date">
            <text:p>11.11.2022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42006:349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42010:92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42040:603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42049:588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42053:200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42053:27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1:080202:84</text:p>
          </table:table-cell>
          <table:table-cell table:style-name="ce54" office:value-type="date" office:date-value="2022-11-21" calcext:value-type="date">
            <text:p>21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 table:number-rows-repeated="10472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25T15:58:36.073000000</dc:date>
    <meta:print-date>2020-08-20T09:13:54Z</meta:print-date>
    <meta:editing-duration>PT4S</meta:editing-duration>
    <meta:editing-cycles>1</meta:editing-cycles>
    <meta:document-statistic meta:table-count="3" meta:cell-count="6826" meta:object-count="0"/>
  </office:meta>
</office:document-meta>
</file>